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3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dvertising Medi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rands &amp; Concepts <text:s/>CAP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dvantag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06 - Makeover Kit Packaging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8 - Speed of Flea Kil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0 - CAP Parasiticid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2 - Rabbit Detail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Advantage vs. Activyl Detail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Flea Escape Gam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4 - Cat to the Vet Detail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5 - Toolbo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6 - Cat Breeds Post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SM Detail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dvantix 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oncepts - Toolkit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2003 - <text:s/>Free the Dog - Toolki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06 - <text:s/>Go to the Max - Toolki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2 - Tape Campaig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6 - No Bite Campaig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7 - Advantix Toolbox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etailer 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2004 - eDetailer &amp; Virtual 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07 - eDetailer &amp; Virtual 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08 - New evidence of efficacy 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09 - Detailer Ehrlichosi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0 - Otranto Detailer 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2 - LeishVet 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3 - Detailer - Ehrlichia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3 - e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5 - H2H 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6 - Advantix H2H eDetail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nfo Websit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dvocat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06 - Technical Manu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7 - Advocate Meets Advocate Toolki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7 - Launch Campaign Toolki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7 - New Indication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8 - Lice Managemen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8 - The Endectocid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9 - Baermann Protoco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9 - Detailer Angiostrongylus Vasoru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9 Ferret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Communication Strategy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rket Research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Veterinary Services Suppor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2009/2010 - Lifecycle Aelurostrongylus abstrusu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0 - Lifecycle Crenosom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0/2011 - Detailer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1 - Speed of Flea kill Detail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Evolution Campaig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4 - Advocate Advertorial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4 - Advocate eDetailer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5 - D. repens Detail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5 - Global website Localization Doc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5 - Steady State Detail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6 - Advocate Vet A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6 - Diagnosis of Mit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7 - Advocate Post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aytri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00 - Intelligence at Work - Toolki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9 <text:s/>- New Branding Campaign Toolki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09 - Baytril Symposium Florenc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1 - Oral Suspension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/14 - Clinical Cas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olfo/Bay-o-Pe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VB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09 - Risk Map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0 - Canine Leishmaniosi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0 - Clinic Manu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1 - CVBD, Idex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2 - CVBD World Forum recommendation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CVBD Diagnostic Path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CVBD Diagnostic Post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4 - CVBD Diges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VBD Feline Clinical Cas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VBD Symposi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ronta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07 - Wormer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0 - Giardi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2 - Vet Detail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Drontal Tasty Communicatio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5 - Drontal eDetail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6 - Digital Gam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6 - Giardi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7 - Drontal Tasty XL Imag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cox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11 - Procox Launch Communication Concept 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ackshot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2012 - Brand Guidelin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2 - Easy digest 1, Coccidi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4 - Procox Positioning Vide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fend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Profender Cat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2005 - Launch Campaign - Toolki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05 - Technical Manual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08 - <text:s/>Spot-on <text:s/>Toolki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1 - Spot on 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1 - Tapeworm Material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1 - Vet A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2 - Comparative study vet 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3 - iPad eDetailer material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6 - Cat Breeds Post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6 - Happy Cat Campaign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rofender Dog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2009 - Tablets Launch Concep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1 - Advocate MDR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1 - Toxocara canis in dog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2 - Vet Detaile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eresto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ugmented Realit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logger Material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Blogger Box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Guidelin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icrosit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Brand Guidelin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onference Materia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owerPoint Template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R Materi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et Owner Materia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Images TV Spo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Key Visual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eresto Imag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echnical Manu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Vet /Nurse Materia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dvertisement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rint 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eDetaile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eraflox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11 - Veraflox Brand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Key Visual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ictogram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2013 - Laboratory car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Product Manu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4 - Concept "Reduce the risk of recurrens"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I Symposium Proceeding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linical Cas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Veraflox Symposium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scellaneou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09 - Symposium ESVD/ECV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1 - Dog Breed Post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A. ceylanicum detailer for Asi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Egg Shedding Leafle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3 - WSAVA CE A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4 - Worming Too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6 - Endo Boo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yer Parasite Solution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2007 - UK / Lucy and Banjo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08 - Manual for small mammal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09 - BPS Post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2 - BPS Find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4 - BPS Advertisemen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5 - BPS Finder for iPad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BPS Artwork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BPS Calenda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BPS Screensav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ermatology Brochure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ands &amp; Concepts <text:s/>FAP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aycox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aycox Bovi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2012 - Toolki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3 - iPad eDetail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6 - Baycox Bovis Detail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Baycox Lamb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ycox Poultr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ycox Swin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2010 - Old Concept: Gain more by <text:s/>preventing coccidiosi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2 - Toolki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5/16 - Baycox Iron Or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2016 - Baycox Swine Detail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Baycox Technical Informatio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Videos/Animation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Baycox Bovi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Baycox Lamb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Baycox Swin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ayticol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aytri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rand Guid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tt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dvertisement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stitis Technical Manua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PC Concep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oultry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dvertisement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Brochures &amp; Manual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win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dvertisement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Brochures &amp; Manual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eDetaile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ayvaro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ayvarol Perizin Checkmite - Toolkit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nimated PowerPoint Presentatio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Give Away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iosecurity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14 - eDetail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tosa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08 - Trust Pink Toolki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2011 - Metabolic Momen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ody Condition Sco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effec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iry Product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oney bee car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Imag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olyva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ransforming Livestock Productio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LP Pictogram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ctr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Zelnat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rand Guid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igit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og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in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Video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pyright Templa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uideline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H Meeting Cultu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gency Briefing Templat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AH eDetailer Templat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P Brand/Packaging Desig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vantage Famil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olfo/Bayopet (OTC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rontal Product Famil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thical Pac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Kiltix Produc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ifestyle Photography 201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fender Produc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eresto Packagi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AP Brand/Packaging Desig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Farm Animal Produc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armhygiene Product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lobal Exhibit Design Manual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raining Tools - MediaAssistan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mage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pplicatio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fferent animals togeth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sease Symptom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rgan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ki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xamination/Sampl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llustration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nimals and peopl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pplicatio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rt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Cat and DogART, Portugal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at and DogART, Pragu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attleAR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igAR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oultryAR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heepAR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ells and microorganism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ifecycles &amp; Routes of infectio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ap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arasit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ictogram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nsects and arachnid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Flea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li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ic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it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osquito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ck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borator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icroorganis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eop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eople with animal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arget animal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ird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ttl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og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Honey bee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Flower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Hors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oultr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eptiles and turt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heep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mall furry animal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win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Zoo and other animal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orms (Helminths)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oundworm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apeworm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ogo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ckshot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dvantag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dvantix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dvocat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aycox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aytril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olfo/Bay-o-Pe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yemit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tosal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lavoba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ronci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rontal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rocox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rofend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erest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eraflo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Video Library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vent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VB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ilms by Bran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vantag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dvantix / K9 Advantix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No Bit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Repel &amp; Kill - 20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dvocate/Advantage Mult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yco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yer Parasite Solution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tos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ront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co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fender Ca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fender Dog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erest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Veraflo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Victri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Zelnat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ilms by Indicatio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Fle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Giardi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it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osquit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c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Worm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elurostrongylus abstrusu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Angiostrongylus vasorum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irofilaria immiti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irofilaria repen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xocar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Zoonosi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V Commercial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vantix / K9 Advanti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dvocate / Advantage Mult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eres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H Image seri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mage series 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mage series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H Internal Vide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H Webshop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dvantag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dvantix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dvocat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H in general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ycox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yer Parasite Solution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ytico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ytri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ytril CAP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yvaro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olfo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yemite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VBD Congre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atos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attle Ar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ont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SFM Congress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oresto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PVS Congress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iltix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AVC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e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erizi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ig ART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ocox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ofend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enalzi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mpu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baci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rest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LP Transforming LIvestock Production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echnical Supplement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raflox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terinary Parasitolog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AAVP Congress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BC Congre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atche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H archiv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dvertising Media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AP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ctica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dvantag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dvantix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CVBD WebConfere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dvocat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ost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BP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ytri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tos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lavoba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ermatolog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ronci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ront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uciderm, Fucidin, Conopt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Hyonat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Kilti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iscellaneou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fend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enalzi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eresto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2012 - Client educatio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2012 - Launch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Augmented Reality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OTC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OM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eresto <text:s text:c="2"/>Profend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eresto e-detail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Veraflox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AP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aycox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Baycox Bovis Toolkit (Old)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wareness Campaign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mages Baycox bovis Toolkit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Launch Campaig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cox Brand Communication 20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Key Visual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Logo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cox Lamb Toolki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 Baycox Lamb Toolki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cox Piglet Launch Campaign - Toolki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Baycox Piglet 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cox Poult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 Baycox Poultry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he European Campaig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warenes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Launch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ytico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Image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Baytri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<text:s/>Baytril International Communication Concep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tril - Communication Concept 201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tril 1nject Conce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tril Eyecatcher Campai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tril MPC Brochur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tril The right choice Toolki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tril against Mastitis - Technical manu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aytril max -Advertising Concept 199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echnical Manual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Imag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yvaro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Bayvarol Perizin Checkmite - Toolki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yeMit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ByeMite Say Goodbye to Red Mites - The Toolki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Image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atosal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etabolic Moments 201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rust Pinkt Toolkit 200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Image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Dairy Produc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fitable Biosecurity Solutions - Toolki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long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LP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Imag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ive Away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raphics/tabl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uideline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dvocate Guideline 200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P Brand Desig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vantage famil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rontal Plu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HOB 200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Kilti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ackaging Design 199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et Care Products (OTC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fend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eresto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ackaging Imag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AP Brand Desig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Farm Animal Produc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armhygiene Product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ckag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bsolu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dvantag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dvantix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raining Tools MA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Detailer Templat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llustration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mage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nimal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e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enelux Images black/whit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t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ttl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og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ctoparasites in pictur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Hors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mages from Mexic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nsects and arachnid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Red bird mit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oultr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heep ticks and contro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heep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mall furry animal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win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cks and tickborn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Worm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pplicatio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fferent animals togeth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sease symptom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Myias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vent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VBD symposium, Billesley 200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WSAVA 2006, Pra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croorganism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icroscope image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M imag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EM imag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eop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eople and animal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vantix, 2003 - Free the dog Toolki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ogo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 &amp; Congresse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ngresse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ngio Foru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VB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CVI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SF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SV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PVS, WBC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ublic Relation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rand P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ess Releas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ckshot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ideo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AP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vantag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dvanti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dvocat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P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ytri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ronta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rofend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enalzi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ompu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erest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Worm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vent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aytril Symposium 2009 Florenc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VBD / Zoonosi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GM Workshop 2011, Krefel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PVS 201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arasite Exhibition Museu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WBC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AP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ayco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ytril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ye Mit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istorical film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arketing Excellenc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V Spot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Webinar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ebshop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loth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pecial Edi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-CAP-Link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I Sympos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dvocate D repens SEM '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ngioS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ytril CC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VB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raflox D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dical Care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15:48:10.322760014</meta:creation-date>
    <dc:date>2017-05-14T15:51:02.160468896</dc:date>
    <meta:editing-duration>PT2M52S</meta:editing-duration>
    <meta:editing-cycles>1</meta:editing-cycles>
    <meta:document-statistic meta:table-count="1" meta:cell-count="577" meta:object-count="0"/>
    <meta:generator>LibreOffice/5.1.6.2$Linux_X86_64 LibreOffice_project/10m0$Build-2</meta:generator>
  </office:meta>
</office:document-meta>
</file>