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1B9049776F05DB3668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middle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draw:textarea-vertical-align="middle" fo:min-height="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4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draw:textarea-vertical-align="middle" fo:min-height="0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.346cm" svg:y="-0.012cm" svg:width="0.801cm" svg:height="0.801cm" draw:z-index="9"><draw:image xlink:href="Pictures/10000201000001B9000001B9049776F05DB36680.png" xlink:type="simple" xlink:show="embed" xlink:actuate="onLoad" loext:mime-type="image/png"/></draw:frame><draw:frame draw:style-name="fr1" draw:name="Bild1" text:anchor-type="paragraph" svg:x="1.72cm" svg:y="1.57cm" svg:width="1cm" svg:height="1cm" draw:z-index="10"><draw:image xlink:href="Pictures/10000201000001B9000001B9049776F05DB36680.png" xlink:type="simple" xlink:show="embed" xlink:actuate="onLoad" loext:mime-type="image/png"/></draw:frame><draw:frame draw:style-name="fr1" draw:name="Bild3" text:anchor-type="paragraph" svg:x="1.774cm" svg:y="3.551cm" svg:width="1.499cm" svg:height="1.499cm" draw:z-index="11"><draw:image xlink:href="Pictures/10000201000001B9000001B9049776F05DB36680.png" xlink:type="simple" xlink:show="embed" xlink:actuate="onLoad" loext:mime-type="image/png"/></draw:frame><draw:frame draw:style-name="fr1" draw:name="Bild4" text:anchor-type="paragraph" svg:x="2.355cm" svg:y="6.087cm" svg:width="2cm" svg:height="2cm" draw:z-index="12"><draw:image xlink:href="Pictures/10000201000001B9000001B9049776F05DB36680.png" xlink:type="simple" xlink:show="embed" xlink:actuate="onLoad" loext:mime-type="image/png"/></draw:frame><draw:frame draw:style-name="fr1" draw:name="Bild5" text:anchor-type="paragraph" svg:x="3.039cm" svg:y="9.25cm" svg:width="2.499cm" svg:height="2.499cm" draw:z-index="13"><draw:image xlink:href="Pictures/10000201000001B9000001B9049776F05DB36680.png" xlink:type="simple" xlink:show="embed" xlink:actuate="onLoad" loext:mime-type="image/png"/></draw:frame><draw:frame draw:style-name="fr1" draw:name="Bild6" text:anchor-type="paragraph" svg:x="3.404cm" svg:y="12.924cm" svg:width="3cm" svg:height="3cm" draw:z-index="14"><draw:image xlink:href="Pictures/10000201000001B9000001B9049776F05DB36680.png" xlink:type="simple" xlink:show="embed" xlink:actuate="onLoad" loext:mime-type="image/png"/></draw:frame><draw:frame draw:style-name="fr1" draw:name="Bild7" text:anchor-type="paragraph" svg:x="3.93cm" svg:y="17.26cm" svg:width="3.5cm" svg:height="3.5cm" draw:z-index="15"><draw:image xlink:href="Pictures/10000201000001B9000001B9049776F05DB36680.png" xlink:type="simple" xlink:show="embed" xlink:actuate="onLoad" loext:mime-type="image/png"/></draw:frame><draw:frame draw:style-name="fr1" draw:name="Bild8" text:anchor-type="paragraph" svg:x="4.62cm" svg:y="22.211cm" svg:width="4.001cm" svg:height="4.001cm" draw:z-index="16"><draw:image xlink:href="Pictures/10000201000001B9000001B9049776F05DB36680.png" xlink:type="simple" xlink:show="embed" xlink:actuate="onLoad" loext:mime-type="image/png"/></draw:frame><draw:frame text:anchor-type="paragraph" draw:z-index="0" draw:name="Form1" draw:style-name="gr1" draw:text-style-name="P2" svg:width="1.001cm" svg:height="1.001cm" svg:x="0cm" svg:y="1.529cm"><draw:text-box><text:p text:style-name="P1"><text:span text:style-name="T1">1 </text:span><text:span text:style-name="T1">cm</text:span></text:p></draw:text-box></draw:frame><draw:frame text:anchor-type="paragraph" draw:z-index="1" draw:name="Form1" draw:style-name="gr2" draw:text-style-name="P2" svg:width="1.5cm" svg:height="1.5cm" svg:x="0cm" svg:y="3.611cm"><draw:text-box><text:p text:style-name="P1"><text:span text:style-name="T1">1.5 cm</text:span></text:p></draw:text-box></draw:frame><draw:frame text:anchor-type="paragraph" draw:z-index="2" draw:name="Form1" draw:style-name="gr3" draw:text-style-name="P2" svg:width="2.001cm" svg:height="2.001cm" svg:x="0cm" svg:y="6.1cm"><draw:text-box><text:p text:style-name="P1"><text:span text:style-name="T1">2 cm</text:span></text:p></draw:text-box></draw:frame><draw:frame text:anchor-type="paragraph" draw:z-index="3" draw:name="Form1" draw:style-name="gr4" draw:text-style-name="P2" svg:width="2.5cm" svg:height="2.5cm" svg:x="0cm" svg:y="9.2cm"><draw:text-box><text:p text:style-name="P1"><text:span text:style-name="T1">2.5 cm</text:span></text:p></draw:text-box></draw:frame><draw:frame text:anchor-type="paragraph" draw:z-index="4" draw:name="Form1" draw:style-name="gr5" draw:text-style-name="P2" svg:width="3.001cm" svg:height="3.001cm" svg:x="0cm" svg:y="12.929cm"><draw:text-box><text:p text:style-name="P1"><text:span text:style-name="T1">3 cm</text:span></text:p></draw:text-box></draw:frame><draw:frame text:anchor-type="paragraph" draw:z-index="5" draw:name="Form1" draw:style-name="gr6" draw:text-style-name="P2" svg:width="3.5cm" svg:height="3.5cm" svg:x="0cm" svg:y="17.3cm"><draw:text-box><text:p text:style-name="P1"><text:span text:style-name="T1">3.5 cm</text:span></text:p></draw:text-box></draw:frame><draw:frame text:anchor-type="paragraph" draw:z-index="6" draw:name="Form1" draw:style-name="gr7" draw:text-style-name="P2" svg:width="4.001cm" svg:height="4.001cm" svg:x="0cm" svg:y="22.271cm"><draw:text-box><text:p text:style-name="P1"><text:span text:style-name="T1">4 cm</text:span></text:p></draw:text-box></draw:frame><draw:frame text:anchor-type="paragraph" draw:z-index="7" draw:name="Form1" draw:style-name="gr1" draw:text-style-name="P2" svg:width="1.001cm" svg:height="1.001cm" svg:x="0cm" svg:y="1.529cm"><draw:text-box><text:p text:style-name="P1"><text:span text:style-name="T1">1 cm</text:span></text:p></draw:text-box></draw:frame><draw:frame text:anchor-type="paragraph" draw:z-index="8" draw:name="Form1" draw:style-name="gr8" draw:text-style-name="P4" svg:width="0.802cm" svg:height="0.802cm" svg:x="0cm" svg:y="0cm"><draw:text-box><text:p text:style-name="P3"><text:span text:style-name="T2">.8 c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07:40.478462247</meta:creation-date>
    <dc:date>2017-11-04T01:02:34.018843676</dc:date>
    <meta:editing-duration>PT15H23M23S</meta:editing-duration>
    <meta:editing-cycles>3</meta:editing-cycles>
    <meta:generator>LibreOffice/5.4.1.2$Linux_X86_64 LibreOffice_project/40m0$Build-2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