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draw:textarea-vertical-align="middle" fo:min-height="1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draw:textarea-vertical-align="middle" fo:min-height="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draw:textarea-vertical-align="middle" fo:min-height="2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none" draw:fill-color="#ffffff" draw:textarea-vertical-align="middle" fo:min-height="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draw:textarea-vertical-align="middle" fo:min-height="3.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color="#000000" draw:fill="none" draw:fill-color="#ffffff" draw:textarea-vertical-align="middle" fo:min-height="4.0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1" draw:style-name="gr1" draw:text-style-name="P2" svg:width="1.001cm" svg:height="1.001cm" svg:x="0cm" svg:y="1.529cm"><draw:text-box><text:p text:style-name="P1"><text:span text:style-name="T1">1 cm</text:span></text:p></draw:text-box></draw:frame><draw:frame text:anchor-type="paragraph" draw:z-index="1" draw:name="Form1" draw:style-name="gr2" draw:text-style-name="P2" svg:width="1.5cm" svg:height="1.5cm" svg:x="0cm" svg:y="3.611cm"><draw:text-box><text:p text:style-name="P1"><text:span text:style-name="T1">1.5 cm</text:span></text:p></draw:text-box></draw:frame><draw:frame text:anchor-type="paragraph" draw:z-index="2" draw:name="Form1" draw:style-name="gr3" draw:text-style-name="P2" svg:width="2.001cm" svg:height="2.001cm" svg:x="0cm" svg:y="6.1cm"><draw:text-box><text:p text:style-name="P1"><text:span text:style-name="T1">2 cm</text:span></text:p></draw:text-box></draw:frame><draw:frame text:anchor-type="paragraph" draw:z-index="3" draw:name="Form1" draw:style-name="gr4" draw:text-style-name="P2" svg:width="2.5cm" svg:height="2.5cm" svg:x="0cm" svg:y="9.2cm"><draw:text-box><text:p text:style-name="P1"><text:span text:style-name="T1">2.5 cm</text:span></text:p></draw:text-box></draw:frame><draw:frame text:anchor-type="paragraph" draw:z-index="4" draw:name="Form1" draw:style-name="gr5" draw:text-style-name="P2" svg:width="3.001cm" svg:height="3.001cm" svg:x="0cm" svg:y="12.929cm"><draw:text-box><text:p text:style-name="P1"><text:span text:style-name="T1">3 cm</text:span></text:p></draw:text-box></draw:frame><draw:frame text:anchor-type="paragraph" draw:z-index="5" draw:name="Form1" draw:style-name="gr6" draw:text-style-name="P2" svg:width="3.5cm" svg:height="3.5cm" svg:x="0cm" svg:y="17.3cm"><draw:text-box><text:p text:style-name="P1"><text:span text:style-name="T1">3.5 cm</text:span></text:p></draw:text-box></draw:frame><draw:frame text:anchor-type="paragraph" draw:z-index="6" draw:name="Form1" draw:style-name="gr7" draw:text-style-name="P2" svg:width="4.001cm" svg:height="4.001cm" svg:x="0cm" svg:y="22.271cm"><draw:text-box><text:p text:style-name="P1"><text:span text:style-name="T1">4 c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07:40.478462247</meta:creation-date>
    <meta:print-date>2016-11-16T13:10:36.727537747</meta:print-date>
    <dc:date>2016-11-17T12:37:30.454166348</dc:date>
    <meta:editing-duration>PT15H13M1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